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0.166cm" table:align="left" style:writing-mode="lr-tb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14.473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2" style:family="table-row">
      <style:table-row-properties style:min-row-height="1.7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87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.847cm" fo:line-height="20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036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□□□□」技術移轉授權案申請專屬授權理由書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授權技術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成果來源</text:p>
          </table:table-cell>
          <table:table-cell table:style-name="表格1.B2" office:value-type="string">
            <text:p text:style-name="P1">「計畫名稱：<text:span text:style-name="T8">00000000000</text:span>」（計畫編號：00<text:span text:style-name="T8">000</text:span>）</text:p>
          </table:table-cell>
        </table:table-row>
        <table:table-row table:style-name="表格1.3">
          <table:table-cell table:style-name="表格1.A3" office:value-type="string">
            <text:p text:style-name="P3">專屬授權理由說明（應包括專屬授權效益及是否對我國產業有不良影響等）</text:p>
          </table:table-cell>
          <table:table-cell table:style-name="表格1.B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計畫主持人：<text:span text:style-name="T7"> <text:s text:c="17"/></text:span>（簽章）</text:p>
      <text:p text:style-name="P7"><text:span text:style-name="T4">發 <text:s/>明 <text:s/>人：</text:span><text:span text:style-name="T5"> <text:s text:c="17"/></text:span><text:span text:style-name="T4">（簽章）</text:span></text:p>
      <text:p text:style-name="P4"/>
      <text:p text:style-name="Standard"><text:span text:style-name="T4">中 <text:s text:c="4"/>華 <text:s text:c="4"/>民 <text:s text:c="5"/>國 <text:s text:c="8"/>年 <text:s text:c="7"/>月 <text:s text:c="6"/>日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□□□□」技術移轉授權案申請專屬授權理由書</dc:title>
    <meta:initial-creator>CCU</meta:initial-creator>
    <meta:creation-date>2016-02-17T17:10:00</meta:creation-date>
    <dc:date>2016-06-17T16:31:45.042000000</dc:date>
    <meta:editing-cycles>3</meta:editing-cycles>
    <meta:editing-duration>PT2M</meta:editing-duration>
    <meta:document-statistic meta:table-count="1" meta:image-count="0" meta:object-count="0" meta:page-count="1" meta:paragraph-count="8" meta:word-count="103" meta:character-count="200" meta:non-whitespace-character-count="120"/>
    <meta:generator>LibreOffice/5.1.3.2$Windows_x86 LibreOffice_project/644e4637d1d8544fd9f56425bd6cec110e49301b</meta:generator>
  </office:meta>
</office:document-meta>
</file>