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62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1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3.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/>
    </style:style>
    <style:style style:name="P11" style:family="paragraph" style:parent-style-name="Standard" style:list-style-name="WW8Num1">
      <style:paragraph-properties fo:margin-left="0.85cm" fo:margin-right="0cm" fo:text-indent="-0.85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中正大學研發成果技術移轉公開遴選廠商資格條件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技術名稱</text:p>
          </table:table-cell>
          <table:table-cell table:style-name="表格1.B1" office:value-type="string">
            <text:p text:style-name="P5"><text:span text:style-name="T2">中文：</text:span><text:span text:style-name="T5"> <text:s text:c="10"/></text:span><text:span text:style-name="T2">（英文：</text:span><text:span text:style-name="T5">以中文名稱為主，無英文名稱則免填 </text:span><text:span text:style-name="T2">）</text:span></text:p>
          </table:table-cell>
        </table:table-row>
        <table:table-row table:style-name="表格1.2">
          <table:table-cell table:style-name="表格1.A1" office:value-type="string">
            <text:p text:style-name="P6">研發成果來源</text:p>
          </table:table-cell>
          <table:table-cell table:style-name="表格1.B2" office:value-type="string">
            <text:p text:style-name="P3"><text:span text:style-name="T7">□</text:span>使用本校經費研發之自有成果</text:p>
            <text:p text:style-name="P3"><text:span text:style-name="T7">□</text:span>政府機關補助/委託計畫成果</text:p>
            <text:p text:style-name="P9"><text:span text:style-name="T2">計畫名稱：</text:span><text:span text:style-name="T5"> <text:s text:c="52"/></text:span></text:p>
            <text:p text:style-name="P9"><text:span text:style-name="T2">計畫編號：</text:span><text:span text:style-name="T5"> <text:s text:c="52"/></text:span></text:p>
            <text:p text:style-name="P3"><text:span text:style-name="T7">□</text:span>非政府機關補助/委託計畫成果（如：工研院/廠商委託計畫）</text:p>
            <text:p text:style-name="P9"><text:span text:style-name="T2">計畫名稱：</text:span><text:span text:style-name="T5"> <text:s text:c="52"/></text:span></text:p>
            <text:p text:style-name="P9"><text:span text:style-name="T2">計畫編號：</text:span><text:span text:style-name="T5"> <text:s text:c="52"/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6">授權案主持人</text:p>
          </table:table-cell>
          <table:table-cell table:style-name="表格1.B2" office:value-type="string">
            <text:p text:style-name="P8"><text:span text:style-name="T2">姓名：</text:span><text:span text:style-name="T5"> <text:s text:c="22"/></text:span><text:span text:style-name="T2"><text:s text:c="2"/>所屬系所/單位：</text:span><text:span text:style-name="T5"> <text:s text:c="19"/>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8"><text:span text:style-name="T2">電話：</text:span><text:span text:style-name="T5"> <text:s text:c="22"/></text:span><text:span text:style-name="T2"><text:s text:c="2"/>傳真：</text:span><text:span text:style-name="T5"> <text:s text:c="28"/></text:span></text:p>
            <text:p text:style-name="P8"><text:span text:style-name="T2">e-mail:</text:span><text:span text:style-name="T5"> <text:s text:c="58"/></text:span></text:p>
          </table:table-cell>
        </table:table-row>
        <table:table-row table:style-name="表格1.5">
          <table:table-cell table:style-name="表格1.A1" office:value-type="string">
            <text:p text:style-name="P6">智慧財產權類型</text:p>
          </table:table-cell>
          <table:table-cell table:style-name="表格1.B2" office:value-type="string">
            <text:p text:style-name="P4"><text:span text:style-name="T4">□</text:span><text:span text:style-name="T2">專門技術知識(</text:span><text:span text:style-name="T2">know-how)</text:span></text:p>
            <text:p text:style-name="P4"><text:span text:style-name="T4">□</text:span><text:span text:style-name="T2">專利權：□發明/新型專利，已核准國別</text:span><text:span text:style-name="T5"> <text:s text:c="8"/></text:span><text:span text:style-name="T2">（證書號：</text:span><text:span text:style-name="T5"> <text:s text:c="7"/></text:span><text:span text:style-name="T2">），</text:span></text:p>
            <text:p text:style-name="P10"><text:span text:style-name="T2">審查中國別</text:span><text:span text:style-name="T5"> <text:s text:c="8"/></text:span><text:span text:style-name="T2">（申請號：</text:span><text:span text:style-name="T5"> <text:s text:c="7"/></text:span><text:span text:style-name="T2">），</text:span></text:p>
            <text:p text:style-name="P3"><text:span text:style-name="T7">□</text:span>著作權</text:p>
            <text:p text:style-name="P4"><text:span text:style-name="T4">□</text:span><text:span text:style-name="T2">其他，請說明</text:span><text:span text:style-name="T5"> <text:s text:c="50"/></text:span></text:p>
          </table:table-cell>
        </table:table-row>
        <table:table-row table:style-name="表格1.1">
          <table:table-cell table:style-name="表格1.A1" office:value-type="string">
            <text:p text:style-name="P6">技術內容</text:p>
          </table:table-cell>
          <table:table-cell table:style-name="表格1.B1" office:value-type="string">
            <text:p text:style-name="P6">（請簡述技術內容，已可公開內容為限）</text:p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預期利用範圍及預期產品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參與廠商資格</text:p>
          </table:table-cell>
          <table:table-cell table:style-name="表格1.B1" office:value-type="string">
            <text:list xml:id="list528459219709381472" text:style-name="WW8Num1">
              <text:list-item>
                <text:p text:style-name="P11">產業類別：</text:p>
              </text:list-item>
              <text:list-item>
                <text:p text:style-name="P11">應具備之專門技術</text:p>
              </text:list-item>
              <text:list-item>
                <text:p text:style-name="P11">應有之機具設備</text:p>
              </text:list-item>
              <text:list-item>
                <text:p text:style-name="P11">應有之研究或技術人員人數</text:p>
              </text:list-item>
              <text:list-item>
                <text:p text:style-name="P11">資本額/營業地區</text:p>
              </text:list-item>
              <text:list-item>
                <text:p text:style-name="P11">其他條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推薦廠商</text:p>
          </table:table-cell>
          <table:table-cell table:style-name="表格1.B1" office:value-type="string">
            <text:p text:style-name="P6">（請遵守利益迴避原則，如有特定利益關係應確實敘明）</text:p>
          </table:table-cell>
        </table:table-row>
      </table:table>
      <text:p text:style-name="P2"/>
      <text:p text:style-name="P2">授權案主持人：________________(簽章) <text:s text:c="3"/>填表日期：_____年____月____日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研發成果技術移轉公開遴選廠商資格條件表</dc:title>
    <meta:initial-creator>CCU</meta:initial-creator>
    <meta:creation-date>2016-02-17T16:59:00</meta:creation-date>
    <dc:creator>Admin</dc:creator>
    <dc:date>2016-02-17T16:59:00</dc:date>
    <meta:editing-cycles>2</meta:editing-cycles>
    <meta:document-statistic meta:table-count="1" meta:image-count="0" meta:object-count="0" meta:page-count="1" meta:paragraph-count="34" meta:word-count="370" meta:character-count="882" meta:non-whitespace-character-count="411"/>
    <meta:generator>LibreOffice/5.1.3.2$Windows_x86 LibreOffice_project/644e4637d1d8544fd9f56425bd6cec110e49301b</meta:generator>
  </office:meta>
</office:document-meta>
</file>