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line-height="0.3611in" fo:margin-left="0.6895in" fo:text-indent="-0.689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611in" fo:margin-left="0.6895in" fo:text-indent="-0.689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3611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margin-bottom="0.125in" fo:line-height="0.3611in" fo:margin-left="0.6652in" fo:text-indent="-0.6652in">
        <style:tab-stops>
          <style:tab-stop style:type="left" style:position="0.0013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olumn90" style:family="table-column">
      <style:table-column-properties style:column-width="1.9604in"/>
    </style:style>
    <style:style style:name="TableColumn91" style:family="table-column">
      <style:table-column-properties style:column-width="2.0784in"/>
    </style:style>
    <style:style style:name="TableColumn92" style:family="table-column">
      <style:table-column-properties style:column-width="1.9791in"/>
    </style:style>
    <style:style style:name="Table89" style:family="table">
      <style:table-properties style:width="6.018in" fo:margin-left="0.82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611in" fo:text-indent="0.7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611in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611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fo:line-height="0.361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37431in" svg:y="-0.52847in" svg:width="1.15486in" svg:height="0.38056in" style:rel-width="scale" style:rel-height="scale"><draw:text-box><text:p text:style-name="內文">112.05.30版</text:p></draw:text-box><svg:title/><svg:desc/></draw:frame></text:span><text:span text:style-name="T3">國立中正大學</text:span><text:span text:style-name="T4">研發</text:span><text:span text:style-name="T5">成果</text:span><text:span text:style-name="T6">發明人貢獻比例</text:span><text:span text:style-name="T7">聲明</text:span><text:span text:style-name="T8">書</text:span></text:p>
      <text:list text:style-name="LFO1" text:continue-numbering="true">
        <text:list-item>
          <text:p text:style-name="P9"><text:span text:style-name="T10">為</text:span><text:span text:style-name="T11">確認</text:span><text:span text:style-name="T12">本校</text:span><text:span text:style-name="T13">研發</text:span><text:span text:style-name="T14">成果「</text:span><text:span text:style-name="T15">□□□□□□□□□□□□□□□□□□□□□□□□</text:span><text:span text:style-name="T16">」</text:span><text:span text:style-name="T17">（以下簡稱本</text:span><text:span text:style-name="T18">研發成果</text:span><text:span text:style-name="T19">）</text:span><text:span text:style-name="T20">屬發明人</text:span><text:span text:style-name="T21">貢獻比例</text:span><text:span text:style-name="T22">，為特定此</text:span><text:span text:style-name="T23">聲明</text:span><text:span text:style-name="T24">書</text:span><text:span text:style-name="T25">。</text:span></text:p>
        </text:list-item>
        <text:list-item>
          <text:p text:style-name="P26"><text:span text:style-name="T27">本</text:span><text:span text:style-name="T28">研發成果</text:span><text:span text:style-name="T29">為本</text:span><text:span text:style-name="T30">大學</text:span><text:span text:style-name="T31">教職員工生</text:span><text:span text:style-name="T32">因職務上</text:span><text:span text:style-name="T33">使用本</text:span><text:span text:style-name="T34">大學</text:span><text:span text:style-name="T35">資源進行研究、教學、技術服務或執行公務而產生之研究成果</text:span><text:span text:style-name="T36">，</text:span><text:span text:style-name="T37">其智慧財產</text:span><text:span text:style-name="T38">權</text:span><text:span text:style-name="T39">歸屬國立中正大學</text:span><text:span text:style-name="T40">。</text:span><text:span text:style-name="T41"><text:s/></text:span></text:p>
        </text:list-item>
        <text:list-item>
          <text:p text:style-name="P42"><text:span text:style-name="T43">本</text:span><text:span text:style-name="T44">研發成果</text:span><text:span text:style-name="T45">屬</text:span><text:span text:style-name="T46">□□□</text:span><text:span text:style-name="T47">（</text:span><text:span text:style-name="T48">國科會</text:span><text:span text:style-name="T49">、</text:span><text:span text:style-name="T50">經濟部</text:span><text:span text:style-name="T51">、</text:span><text:span text:style-name="T52">教育部</text:span><text:span text:style-name="T53">或廠商</text:span><text:span text:style-name="T54">）</text:span><text:span text:style-name="T55">補助計畫（計畫名稱：</text:span><text:span text:style-name="T56">□□</text:span><text:span text:style-name="T57">、</text:span><text:span text:style-name="T58">計畫編號：</text:span><text:span text:style-name="T59">□□、計畫主持人：□□□、計畫貢獻比率：□□％</text:span><text:span text:style-name="T60">）</text:span><text:span text:style-name="T61">之</text:span><text:span text:style-name="T62">衍生成果</text:span><text:span text:style-name="T63">，</text:span><text:span text:style-name="T64">該</text:span><text:span text:style-name="T65">成果</text:span><text:span text:style-name="T66">日後技術移轉授權</text:span><text:span text:style-name="T67">收入</text:span><text:span text:style-name="T68">依照</text:span><text:span text:style-name="T69">「</text:span><text:span text:style-name="T70">政府科學技術研究發展成果歸屬及運用辦法</text:span><text:span text:style-name="T71">」</text:span><text:span text:style-name="T72">第十</text:span><text:span text:style-name="T73">七</text:span><text:span text:style-name="T74">條第一項應繳交</text:span><text:span text:style-name="T75">部分比例</text:span><text:span text:style-name="T76">予資助機關</text:span><text:span text:style-name="T77">外</text:span><text:span text:style-name="T78"><text:s/>(</text:span><text:span text:style-name="T79">視與各資助機關或廠商所訂簽約內容或政府規定而定</text:span><text:span text:style-name="T80">)</text:span><text:span text:style-name="T81">，</text:span><text:span text:style-name="T82">賸餘</text:span><text:span text:style-name="T83">部分</text:span><text:span text:style-name="T84">再依本校智慧財產權處理實施細則第九條規定</text:span><text:span text:style-name="T85">進行</text:span><text:span text:style-name="T86">分配。</text:span></text:p>
        </text:list-item>
        <text:list-item>
          <text:p text:style-name="P87"><text:span text:style-name="T88">發明人貢獻比例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發明人姓名</text:span></text:p>
          </table:table-cell>
          <table:table-cell table:style-name="TableCell97">
            <text:p text:style-name="P98">貢獻比例（％）</text:p>
          </table:table-cell>
          <table:table-cell table:style-name="TableCell99">
            <text:p text:style-name="P100">簽章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發明</text:span><text:span text:style-name="T124">人</text:span><text:span text:style-name="T125">代表人：</text:span><text:span text:style-name="T126"><text:s text:c="18"/></text:span><text:span text:style-name="T127">（簽章）</text:span></text:p>
      <text:p text:style-name="P128"/>
      <text:p text:style-name="P129">第五條<text:s/>上述發明人貢獻比例，未來發明人間如有異議，應由發明人代表人擔負全責。</text:p>
      <text:p text:style-name="P130"/>
      <text:p text:style-name="P131"><text:span text:style-name="T132">中華民國</text:span><text:span text:style-name="T133"><text:s/>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  <text:p text:style-name="P140"/>
      <text:p text:style-name="P141"><text:span text:style-name="T142"><draw:frame draw:z-index="251657216" draw:id="id1" draw:style-name="a1" draw:name="文字方塊 2" text:anchor-type="paragraph" svg:x="0.03542in" svg:y="0.24583in" svg:width="7.02083in" svg:height="0.38542in" style:rel-width="scale" style:rel-height="scale"><draw:text-box><text:p text:style-name="P143">備註：計畫總主持人非發明人之一者，請計畫總主持人簽章確認：<text:s text:c="4"/>（同列發明人者免簽章）</text:p></draw:text-box><svg:title/><svg:desc/></draw:frame>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研發成果發明人權益分配貢獻比例分配同意書</dc:title>
    <dc:subject/>
    <meta:initial-creator>CCU</meta:initial-creator>
    <dc:creator>Admin</dc:creator>
    <meta:creation-date>2023-05-31T07:03:00Z</meta:creation-date>
    <dc:date>2023-05-31T07:03:00Z</dc:date>
    <meta:print-date>2010-06-28T0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