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20pt" style:font-size-asian="20pt" style:font-size-complex="20.5pt"/>
    </style:style>
    <style:style style:name="P2" style:parent-style-name="內文" style:family="paragraph">
      <style:paragraph-properties style:text-autospace="none"/>
      <style:text-properties style:font-name="標楷體" style:font-name-asian="標楷體" style:font-name-complex="標楷體" fo:color="#000000" style:letter-kerning="false" fo:font-size="14.5pt" style:font-size-asian="14.5pt" style:font-size-complex="14.5pt"/>
    </style:style>
    <style:style style:name="P3" style:parent-style-name="內文" style:family="paragraph">
      <style:paragraph-properties style:text-autospace="none" fo:text-indent="0.3888in"/>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5" style:parent-style-name="預設段落字型" style:family="text">
      <style:text-properties style:font-name="標楷體" style:font-name-asian="標楷體" style:font-name-complex="標楷體" fo:color="#0000FF" style:letter-kerning="false" fo:font-size="14pt" style:font-size-asian="14pt" style:font-size-complex="14.5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7" style:parent-style-name="預設段落字型" style:family="text">
      <style:text-properties style:font-name="標楷體" style:font-name-asian="標楷體" style:font-name-complex="標楷體" fo:color="#0000FF" style:letter-kerning="false" fo:font-size="14pt" style:font-size-asian="14pt" style:font-size-complex="14.5pt"/>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 style:parent-style-name="預設段落字型" style:family="text">
      <style:text-properties style:font-name="標楷體" style:font-name-asian="標楷體" style:font-name-complex="標楷體" fo:color="#0000FF" style:letter-kerning="false" fo:font-size="14pt" style:font-size-asian="14pt" style:font-size-complex="14.5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5pt"/>
    </style:style>
    <style:style style:name="P12" style:parent-style-name="內文" style:family="paragraph">
      <style:paragraph-properties style:text-autospace="none" fo:line-height="0.2777in" fo:margin-left="0.7in" fo:text-indent="-0.7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8" style:parent-style-name="預設段落字型" style:family="text">
      <style:text-properties style:font-name="標楷體" style:font-name-asian="標楷體" fo:color="#000000" style:letter-kerning="false" fo:font-size="14pt" style:font-size-asian="14pt" style:font-size-complex="14.5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P22"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23" style:parent-style-name="內文" style:family="paragraph">
      <style:paragraph-properties style:text-autospace="none" fo:line-height="0.2777in" fo:margin-left="0.7in" fo:text-indent="-0.7in">
        <style:tab-stops/>
      </style:paragraph-properties>
      <style:text-properties style:font-name="標楷體" style:font-name-asian="標楷體" style:font-name-complex="標楷體" fo:color="#000000" style:letter-kerning="false" fo:font-size="14pt" style:font-size-asian="14pt" style:font-size-complex="14.5pt"/>
    </style:style>
    <style:style style:name="P24"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25" style:parent-style-name="內文" style:family="paragraph">
      <style:paragraph-properties style:text-autospace="none" fo:line-height="0.2777in" fo:margin-left="0.7in" fo:text-indent="-0.7in">
        <style:tab-stops/>
      </style:paragraph-properties>
      <style:text-properties style:font-name="標楷體" style:font-name-asian="標楷體" style:font-name-complex="標楷體" fo:color="#000000" style:letter-kerning="false" fo:font-size="14pt" style:font-size-asian="14pt" style:font-size-complex="14.5pt"/>
    </style:style>
    <style:style style:name="P26"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27"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28"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29"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30"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31"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32"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33"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34"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35" style:parent-style-name="內文" style:family="paragraph">
      <style:paragraph-properties style:text-autospace="none" fo:line-height="0.2777in" fo:margin-left="0.7in" fo:text-indent="-0.7in">
        <style:tab-stops/>
      </style:paragraph-properties>
      <style:text-properties style:font-name="標楷體" style:font-name-asian="標楷體" style:font-name-complex="標楷體" fo:color="#000000" style:letter-kerning="false" fo:font-size="14pt" style:font-size-asian="14pt" style:font-size-complex="14.5pt"/>
    </style:style>
    <style:style style:name="P36"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37" style:parent-style-name="內文" style:family="paragraph">
      <style:paragraph-properties style:text-autospace="none" fo:line-height="0.2777in" fo:margin-left="0.7in" fo:text-indent="-0.7in">
        <style:tab-stops/>
      </style:paragraph-properties>
      <style:text-properties style:font-name="標楷體" style:font-name-asian="標楷體" style:font-name-complex="標楷體" fo:color="#000000" style:letter-kerning="false" fo:font-size="14pt" style:font-size-asian="14pt" style:font-size-complex="14.5pt"/>
    </style:style>
    <style:style style:name="P38" style:parent-style-name="內文" style:family="paragraph">
      <style:paragraph-properties style:text-autospace="none" fo:line-height="0.2777in" fo:margin-left="0.7in" fo:text-indent="-0.7in">
        <style:tab-stops/>
      </style:paragraph-properties>
      <style:text-properties style:font-name="標楷體" style:font-name-asian="標楷體" style:font-name-complex="標楷體" fo:color="#000000" style:letter-kerning="false" fo:font-size="14pt" style:font-size-asian="14pt" style:font-size-complex="14.5pt"/>
    </style:style>
    <style:style style:name="P39" style:parent-style-name="內文" style:family="paragraph">
      <style:paragraph-properties style:text-autospace="none" fo:line-height="0.2777in" fo:margin-left="0.7in" fo:text-indent="-0.7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P44" style:parent-style-name="內文" style:family="paragraph">
      <style:paragraph-properties style:text-autospace="none" fo:line-height="0.2777in" fo:margin-left="0.7in" fo:text-indent="-0.7in">
        <style:tab-stops/>
      </style:paragraph-properties>
      <style:text-properties style:font-name="標楷體" style:font-name-asian="標楷體" style:font-name-complex="標楷體" fo:color="#000000" style:letter-kerning="false" fo:font-size="14pt" style:font-size-asian="14pt" style:font-size-complex="14.5pt"/>
    </style:style>
    <style:style style:name="P45" style:parent-style-name="內文" style:family="paragraph">
      <style:paragraph-properties style:text-autospace="none" fo:line-height="0.2777in" fo:margin-left="0.7in" fo:text-indent="-0.7in">
        <style:tab-stops/>
      </style:paragraph-properties>
      <style:text-properties style:font-name="標楷體" style:font-name-asian="標楷體" style:font-name-complex="標楷體" fo:color="#000000" style:letter-kerning="false" fo:font-size="14pt" style:font-size-asian="14pt" style:font-size-complex="14.5pt"/>
    </style:style>
    <style:style style:name="P4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5pt"/>
    </style:style>
    <style:style style:name="P47"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48"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49" style:parent-style-name="內文" style:family="paragraph">
      <style:paragraph-properties style:text-autospace="none" fo:line-height="0.2777in" fo:margin-left="0.875in" fo:text-indent="-0.875in">
        <style:tab-stops/>
      </style:paragraph-properties>
      <style:text-properties style:font-name="標楷體" style:font-name-asian="標楷體" style:font-name-complex="標楷體" fo:color="#000000" style:letter-kerning="false" fo:font-size="14pt" style:font-size-asian="14pt" style:font-size-complex="14.5pt"/>
    </style:style>
    <style:style style:name="P50" style:parent-style-name="內文" style:family="paragraph">
      <style:paragraph-properties style:text-autospace="none" fo:line-height="0.2777in" fo:margin-left="0.7236in" fo:text-indent="-0.7236in">
        <style:tab-stops/>
      </style:paragraph-properties>
      <style:text-properties style:font-name="標楷體" style:font-name-asian="標楷體" style:font-name-complex="標楷體" fo:color="#000000" style:letter-kerning="false" fo:font-size="14pt" style:font-size-asian="14pt" style:font-size-complex="14.5pt"/>
    </style:style>
    <style:style style:name="P51" style:parent-style-name="內文" style:family="paragraph">
      <style:paragraph-properties style:text-autospace="none" fo:line-height="0.2777in" fo:margin-left="0.7236in" fo:text-indent="-0.7236in">
        <style:tab-stops/>
      </style:paragraph-properties>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P5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5pt"/>
    </style:style>
    <style:style style:name="P5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5pt"/>
    </style:style>
    <style:style style:name="P5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5pt"/>
    </style:style>
    <style:style style:name="P60" style:parent-style-name="內文" style:family="paragraph">
      <style:paragraph-properties style:text-autospace="none" fo:line-height="0.2777in" fo:margin-left="0.75in">
        <style:tab-stops/>
      </style:paragraph-properties>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62" style:parent-style-name="預設段落字型" style:family="text">
      <style:text-properties style:font-name="標楷體" style:font-name-asian="標楷體" style:font-name-complex="標楷體" fo:color="#0000FF" style:letter-kerning="false" fo:font-size="14pt" style:font-size-asian="14pt" style:font-size-complex="14.5pt"/>
    </style:style>
    <style:style style:name="P63"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64"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65"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66"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67"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68"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69"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70"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71"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72"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73" style:parent-style-name="內文" style:family="paragraph">
      <style:paragraph-properties style:text-autospace="none" fo:line-height="0.2777in" fo:margin-left="0.75in">
        <style:tab-stops/>
      </style:paragraph-properties>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P75"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76" style:parent-style-name="內文" style:family="paragraph">
      <style:paragraph-properties style:text-autospace="none" fo:line-height="0.2777in" fo:margin-left="0.75in">
        <style:tab-stops/>
      </style:paragraph-properties>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78" style:parent-style-name="預設段落字型" style:family="text">
      <style:text-properties style:font-name="標楷體" style:font-name-asian="標楷體" style:font-name-complex="標楷體" fo:color="#0000FF" style:letter-kerning="false" fo:font-size="14pt" style:font-size-asian="14pt" style:font-size-complex="14.5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P80" style:parent-style-name="內文" style:family="paragraph">
      <style:paragraph-properties style:text-autospace="none" fo:line-height="0.2777in" fo:margin-left="0.75in">
        <style:tab-stops/>
      </style:paragraph-properties>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84" style:parent-style-name="預設段落字型" style:family="text">
      <style:text-properties style:font-name="標楷體" style:font-name-asian="標楷體" style:font-name-complex="標楷體" fo:color="#0000FF" style:letter-kerning="false" fo:font-size="14pt" style:font-size-asian="14pt" style:font-size-complex="14.5pt"/>
    </style:style>
    <style:style style:name="P85"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86"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87" style:parent-style-name="內文" style:family="paragraph">
      <style:paragraph-properties style:text-autospace="none" fo:line-height="0.2777in" fo:margin-left="0.75in">
        <style:tab-stops/>
      </style:paragraph-properties>
      <style:text-properties style:font-name="標楷體" style:font-name-asian="標楷體" style:font-name-complex="標楷體" fo:color="#000000" style:letter-kerning="false" fo:font-size="14pt" style:font-size-asian="14pt" style:font-size-complex="14.5pt"/>
    </style:style>
    <style:style style:name="P8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5pt"/>
    </style:style>
    <style:style style:name="P8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5pt"/>
    </style:style>
    <style:style style:name="P90" style:parent-style-name="內文" style:family="paragraph">
      <style:paragraph-properties style:text-autospace="none" fo:text-align="start" fo:line-height="0.2777in"/>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5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5pt"/>
    </style:style>
  </office:automatic-styles>
  <office:body>
    <office:text text:use-soft-page-breaks="true">
      <text:p text:style-name="P1">保密同意書（法人）</text:p>
      <text:p text:style-name="P2"/>
      <text:p text:style-name="P3"><text:span text:style-name="T4">茲緣於</text:span><text:span text:style-name="T5">□□□□□□□□□□</text:span><text:span text:style-name="T6">（以下稱甲方）為了解國立中正大學（以下稱乙方）</text:span><text:span text:style-name="T7">□□□</text:span><text:span text:style-name="T8">系（所中心）</text:span><text:span text:style-name="T9">□□□</text:span><text:span text:style-name="T10">教授（以下稱丙方）研究室之研究工作，乙方及丙方擬將其持有之機密資訊告知或交付甲方。甲方瞭解乙方及丙方所告知或交付之機密資訊，內含乙方所擁有之研發成果或技術秘密重要智慧財產權之法定權利或期待利益。為保持所知悉或交付資訊之機密性，甲方同意恪遵本同意書下列各項規定：</text:span></text:p>
      <text:p text:style-name="P11"/>
      <text:p text:style-name="P12"><text:span text:style-name="T13">第一條</text:span><text:span text:style-name="T14"><text:s/></text:span><text:span text:style-name="T15">所謂「研發成果</text:span><text:span text:style-name="T16">」係包括專利、著作權、積體電路佈局、營業秘密、電腦軟體、專門技術</text:span><text:span text:style-name="T17">(</text:span><text:span text:style-name="T18">know-how</text:span><text:span text:style-name="T19">)</text:span><text:span text:style-name="T20">及其</text:span><text:span text:style-name="T21">他技術資料等智慧財產權。</text:span></text:p>
      <text:p text:style-name="P22"/>
      <text:p text:style-name="P23">第二條<text:s/>所謂「技術秘密」係指與乙方相關並標示「機密」、「限閱」或其他同義字之一切商業上、技術上或生產上尚未公開之秘密，或雖未標示但依乙方規章或一般商業及法律觀念，應視為機密之物品、文件及資料等。</text:p>
      <text:p text:style-name="P24"/>
      <text:p text:style-name="P25">第三條<text:s/>乙方及丙方所交付之機密資訊，包括但不限於書面、圖樣、電腦或磁碟片檔案、錄音、錄影帶或光碟片資料檔案等，凡甲方自乙方或丙方取得或知悉或接觸的一切資訊均屬之。但機密資訊應不包括以下的資訊：</text:p>
      <text:p text:style-name="P26">一、<text:s/>已有書面證據證明乙方或丙方所交付或告知之資訊為甲方所已知；</text:p>
      <text:p text:style-name="P27">二、<text:s/>已見於公開發行之刊物或出版品等欠缺機密性質之資訊；</text:p>
      <text:p text:style-name="P28">三、<text:s/>經乙方事先書面同意甲方公開或揭露給第三人之資訊；</text:p>
      <text:p text:style-name="P29">四、<text:s/>甲方從不須承擔任何保密義務及責任的第三人處合法取得者。</text:p>
      <text:p text:style-name="P30"/>
      <text:p text:style-name="P31">第四條<text:s/>甲方保證嚴守保密之義務，非經乙方書面同意，絕不以任何方式使其他第三人知悉或持有任何乙方之機密資訊，更不得自行利用或以任何方式使第三人利用乙方之機密資訊或取得任何權利。</text:p>
      <text:p text:style-name="P32"/>
      <text:p text:style-name="P33">第五條<text:s/>甲方同意於本協議簽署時，完成與其職務作業必須知悉乙方機密資訊的員工及相關人員簽署保密合約，要求其負擔與甲方相同的保密義務。</text:p>
      <text:p text:style-name="P34"/>
      <text:p text:style-name="P35">第六條<text:s/>甲方違反本協議之約定或有任何因可歸責於甲方的事由，致使乙方的機密資訊被洩露者，除應由甲方負擔一切法律上責任外，還應對由此造成一切所受實際損害與所失利益或人格權或名譽之損害賠償。</text:p>
      <text:p text:style-name="P36"/>
      <text:soft-page-break/>
      <text:p text:style-name="P37">第七條<text:s/>若乙方或發明人將該等機密資訊對外公開或解除其機密性等，甲方亦同時解除對該等機密資訊之保密責任。</text:p>
      <text:p text:style-name="P38"/>
      <text:p text:style-name="P39"><text:span text:style-name="T40">第八條<text:s/></text:span><text:span text:style-name="T41">甲方所接受或知悉乙方機密資料之權利及利益，仍屬乙方之財產</text:span><text:span text:style-name="T42">；</text:span><text:span text:style-name="T43">甲方應於乙方請求時，將該機密資料及其不論為何種形式之複製物全數立即返還予乙方。</text:span></text:p>
      <text:p text:style-name="P44"/>
      <text:p text:style-name="P45">第九條<text:s/>乙方或丙方對於所提供或揭露之機密資料不為任何保證。對於甲方因使用乙方或丙方依本同意書所提供或揭露之機密資訊而造成任何損失，乙方及丙方不負賠償之責任。</text:p>
      <text:p text:style-name="P46"/>
      <text:p text:style-name="P47">第十條<text:s/>本同意書之條款，如部份無效或無法執行，不影響其他條款之效力。</text:p>
      <text:p text:style-name="P48"/>
      <text:p text:style-name="P49">第十一條<text:s/>凡因本同意書而生之爭議，雙方同意先本誠信原則磋商之，若磋商不協時，同意以臺灣嘉義地方法院為第一審管轄法院。</text:p>
      <text:p text:style-name="P50"/>
      <text:p text:style-name="P51"><text:span text:style-name="T52">第十</text:span><text:span text:style-name="T53">二</text:span><text:span text:style-name="T54">條</text:span><text:span text:style-name="T55"><text:s/></text:span><text:span text:style-name="T56">本同意書一式三份，甲、乙、丙三方各執存一份。</text:span></text:p>
      <text:p text:style-name="P57"/>
      <text:p text:style-name="P58"/>
      <text:p text:style-name="P59"/>
      <text:p text:style-name="P60"><text:span text:style-name="T61">甲方：</text:span><text:span text:style-name="T62">□□□□□□□□</text:span></text:p>
      <text:p text:style-name="P63">代理人：</text:p>
      <text:p text:style-name="P64">姓<text:s/>名：</text:p>
      <text:p text:style-name="P65">職<text:s/>稱：</text:p>
      <text:p text:style-name="P66">地<text:s/>址：</text:p>
      <text:p text:style-name="P67">統一編號：</text:p>
      <text:p text:style-name="P68"/>
      <text:p text:style-name="P69">乙方：國立中正大學</text:p>
      <text:p text:style-name="P70">負責人：蔡少正</text:p>
      <text:p text:style-name="P71">職<text:s/>稱：校長</text:p>
      <text:p text:style-name="P72">地<text:s/>址：621301<text:s/>嘉義縣民雄鄉大學路168號</text:p>
      <text:p text:style-name="P73"><text:span text:style-name="T74">統一編號：06313774</text:span></text:p>
      <text:p text:style-name="P75"/>
      <text:soft-page-break/>
      <text:p text:style-name="P76"><text:span text:style-name="T77">丙方：國立中正大學</text:span><text:span text:style-name="T78">□□□□</text:span><text:span text:style-name="T79">系（所、中心）</text:span></text:p>
      <text:p text:style-name="P80"><text:span text:style-name="T81">姓</text:span><text:span text:style-name="T82"><text:s/></text:span><text:span text:style-name="T83">名：</text:span><text:span text:style-name="T84">□□□</text:span></text:p>
      <text:p text:style-name="P85">職<text:s/>稱：教授</text:p>
      <text:p text:style-name="P86">地<text:s/>址：</text:p>
      <text:p text:style-name="P87">身份證字號：</text:p>
      <text:p text:style-name="P88"/>
      <text:p text:style-name="P89"/>
      <text:p text:style-name="P90"><text:span text:style-name="T91">中</text:span><text:span text:style-name="T92"><text:s/></text:span><text:span text:style-name="T93">華</text:span><text:span text:style-name="T94"><text:s/></text:span><text:span text:style-name="T95">民</text:span><text:span text:style-name="T96"><text:s/></text:span><text:span text:style-name="T97">國</text:span><text:span text:style-name="T98"><text:s/></text:span><text:span text:style-name="T99">年</text:span><text:span text:style-name="T100"><text:s/></text:span><text:span text:style-name="T101">月</text:span><text:span text:style-name="T102"><text:s/></text:span><text:span text:style-name="T1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法人）</dc:title>
    <dc:subject/>
    <meta:initial-creator>a01755</meta:initial-creator>
    <dc:creator>Admin</dc:creator>
    <meta:creation-date>2024-07-18T08:01:00Z</meta:creation-date>
    <dc:date>2024-07-18T08:01:00Z</dc:date>
    <meta:template xlink:href="Normal" xlink:type="simple"/>
    <meta:editing-cycles>2</meta:editing-cycles>
    <meta:editing-duration>PT60S</meta:editing-duration>
    <meta:document-statistic meta:page-count="3" meta:paragraph-count="2" meta:word-count="198" meta:character-count="1328" meta:row-count="9" meta:non-whitespace-character-count="1132"/>
  </office:meta>
</office:document-meta>
</file>