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843cm"/>
          <style:tab-stop style:position="12.665cm"/>
        </style:tab-stops>
      </style:paragraph-properties>
      <style:text-properties fo:text-transform="uppercase" fo:font-size="10pt" fo:font-weight="bold" style:font-size-asian="10pt" style:language-asian="zh" style:country-asian="TW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9.843cm"/>
          <style:tab-stop style:position="12.665cm"/>
        </style:tab-stops>
      </style:paragraph-properties>
      <style:text-properties fo:font-size="10pt" style:font-size-asian="10pt" style:language-asian="zh" style:country-asian="TW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985cm" style:type="right"/>
          <style:tab-stop style:position="8.89cm"/>
          <style:tab-stop style:position="10.16cm"/>
          <style:tab-stop style:position="15.875cm" style:type="right"/>
        </style:tab-stops>
      </style:paragraph-properties>
      <style:text-properties fo:font-size="10pt" style:font-size-asian="10pt" style:language-asian="zh" style:country-asian="TW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  <style:tab-stop style:position="3.81cm" style:type="center"/>
          <style:tab-stop style:position="6.985cm" style:type="right"/>
          <style:tab-stop style:position="8.89cm"/>
          <style:tab-stop style:position="10.16cm"/>
          <style:tab-stop style:position="12.541cm" style:type="center"/>
          <style:tab-stop style:position="15.875cm" style:type="right"/>
        </style:tab-stops>
      </style:paragraph-properties>
      <style:text-properties fo:font-size="10pt" style:font-size-asian="10pt" style:language-asian="zh" style:country-asian="TW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0.706cm"/>
        </style:tab-stops>
      </style:paragraph-properties>
      <style:text-properties fo:font-size="10pt" style:font-size-asian="10pt" style:language-asian="zh" style:country-asian="TW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language="zh" fo:country="TW" style:font-size-asian="10pt" style:language-asian="zh" style:country-asian="TW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985cm" style:type="right"/>
          <style:tab-stop style:position="8.89cm"/>
          <style:tab-stop style:position="10.16cm"/>
          <style:tab-stop style:position="15.875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  <style:tab-stop style:position="10.16cm"/>
          <style:tab-stop style:position="12.541cm" style:type="center"/>
          <style:tab-stop style:position="15.875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6.985cm" style:type="right"/>
          <style:tab-stop style:position="8.89cm"/>
          <style:tab-stop style:position="10.16cm"/>
          <style:tab-stop style:position="15.875cm" style:type="right"/>
        </style:tab-stops>
      </style:paragraph-properties>
    </style:style>
    <style:style style:name="P12" style:family="paragraph" style:parent-style-name="c2" style:list-style-name="">
      <style:paragraph-properties fo:line-height="100%">
        <style:tab-stops>
          <style:tab-stop style:position="9.843cm"/>
          <style:tab-stop style:position="12.665cm"/>
        </style:tab-stops>
      </style:paragraph-properties>
    </style:style>
    <style:style style:name="P13" style:family="paragraph" style:parent-style-name="c2" style:list-style-name="" style:master-page-name="Standard">
      <style:paragraph-properties fo:line-height="100%" style:page-number="auto">
        <style:tab-stops>
          <style:tab-stop style:position="9.843cm"/>
          <style:tab-stop style:position="12.665cm"/>
        </style:tab-stops>
      </style:paragraph-properties>
    </style:style>
    <style:style style:name="P14" style:family="paragraph" style:parent-style-name="p3">
      <style:paragraph-properties fo:line-height="0.494cm"/>
    </style:style>
    <style:style style:name="P15" style:family="paragraph" style:parent-style-name="p3">
      <style:paragraph-properties fo:line-height="0.494cm" fo:text-align="start" style:justify-single-word="false"/>
    </style:style>
    <style:style style:name="P16" style:family="paragraph" style:parent-style-name="p3">
      <style:paragraph-properties fo:line-height="0.494cm"/>
      <style:text-properties fo:font-size="10pt" style:font-size-asian="10pt"/>
    </style:style>
    <style:style style:name="P17" style:family="paragraph" style:parent-style-name="p3" style:list-style-name="">
      <style:paragraph-properties fo:line-height="0.494cm"/>
      <style:text-properties fo:font-size="10pt" style:font-size-asian="10pt"/>
    </style:style>
    <style:style style:name="P18" style:family="paragraph" style:parent-style-name="p4" style:list-style-name="WW8Num3">
      <style:paragraph-properties fo:line-height="0.494cm"/>
    </style:style>
    <style:style style:name="P19" style:family="paragraph" style:parent-style-name="p4" style:list-style-name="WW8Num5">
      <style:paragraph-properties fo:line-height="0.494cm">
        <style:tab-stops/>
      </style:paragraph-properties>
    </style:style>
    <style:style style:name="P20" style:family="paragraph" style:parent-style-name="p4" style:list-style-name="WW8Num5">
      <style:paragraph-properties fo:line-height="0.494cm">
        <style:tab-stops>
          <style:tab-stop style:position="0.714cm"/>
        </style:tab-stops>
      </style:paragraph-properties>
    </style:style>
    <style:style style:name="P21" style:family="paragraph" style:parent-style-name="p4" style:list-style-name="WW8Num3">
      <style:paragraph-properties fo:line-height="0.494cm"/>
      <style:text-properties fo:font-size="10pt" style:font-size-asian="10pt"/>
    </style:style>
    <style:style style:name="P22" style:family="paragraph" style:parent-style-name="p4" style:list-style-name="WW8Num3">
      <style:paragraph-properties fo:line-height="0.494cm">
        <style:tab-stops>
          <style:tab-stop style:position="0.706cm"/>
        </style:tab-stops>
      </style:paragraph-properties>
      <style:text-properties fo:font-size="10pt" style:font-size-asian="10pt"/>
    </style:style>
    <style:style style:name="P23" style:family="paragraph" style:parent-style-name="p4">
      <style:paragraph-properties fo:line-height="0.494cm"/>
      <style:text-properties fo:font-size="10pt" style:font-size-asian="10pt" style:language-asian="zh" style:country-asian="TW"/>
    </style:style>
    <style:style style:name="P24" style:family="paragraph" style:parent-style-name="p4" style:list-style-name="WW8Num5">
      <style:paragraph-properties fo:line-height="0.494cm">
        <style:tab-stops>
          <style:tab-stop style:position="0.714cm"/>
        </style:tab-stops>
      </style:paragraph-properties>
      <style:text-properties fo:font-size="10pt" style:font-size-asian="10pt" style:language-asian="zh" style:country-asian="TW"/>
    </style:style>
    <style:style style:name="P25" style:family="paragraph" style:parent-style-name="p4">
      <style:paragraph-properties fo:margin-left="0.762cm" fo:margin-right="0cm" fo:line-height="0.494cm" fo:text-indent="-0.762cm" style:auto-text-indent="false"/>
      <style:text-properties fo:font-size="10pt" style:font-size-asian="10pt"/>
    </style:style>
    <style:style style:name="P26" style:family="paragraph" style:parent-style-name="p4">
      <style:paragraph-properties fo:margin-left="0.762cm" fo:margin-right="0cm" fo:line-height="0.494cm" fo:text-indent="-0.762cm" style:auto-text-indent="false"/>
      <style:text-properties fo:font-size="10pt" style:font-size-asian="10pt" style:language-asian="zh" style:country-asian="TW"/>
    </style:style>
    <style:style style:name="P27" style:family="paragraph" style:parent-style-name="p4">
      <style:paragraph-properties fo:margin-left="0.762cm" fo:margin-right="0cm" fo:line-height="0.494cm" fo:text-indent="-0.762cm" style:auto-text-indent="false"/>
    </style:style>
    <style:style style:name="P28" style:family="paragraph" style:parent-style-name="p4">
      <style:paragraph-properties fo:margin-left="0.714cm" fo:margin-right="0cm" fo:line-height="0.494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29" style:family="paragraph" style:parent-style-name="p5" style:list-style-name="WW8Num2">
      <style:paragraph-properties fo:margin-left="1.501cm" fo:margin-right="0cm" fo:line-height="0.494cm" fo:text-indent="-0.635cm" style:auto-text-indent="false">
        <style:tab-stops>
          <style:tab-stop style:position="0.706cm"/>
          <style:tab-stop style:position="1.501cm"/>
        </style:tab-stops>
      </style:paragraph-properties>
    </style:style>
    <style:style style:name="P30" style:family="paragraph" style:parent-style-name="p5" style:list-style-name="WW8Num2">
      <style:paragraph-properties fo:margin-left="1.501cm" fo:margin-right="0cm" fo:line-height="0.494cm" fo:text-indent="-0.635cm" style:auto-text-indent="false">
        <style:tab-stops>
          <style:tab-stop style:position="0.706cm"/>
          <style:tab-stop style:position="1.501cm"/>
        </style:tab-stops>
      </style:paragraph-properties>
      <style:text-properties fo:font-size="10pt" style:font-size-asian="10pt"/>
    </style:style>
    <style:style style:name="P31" style:family="paragraph" style:parent-style-name="p6">
      <style:paragraph-properties fo:margin-left="9.906cm" fo:margin-right="0cm" fo:line-height="100%" fo:text-indent="2.794cm" style:auto-text-indent="false"/>
      <style:text-properties fo:font-size="10pt" style:font-size-asian="10pt"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h" style:country-asian="TW" style:font-weight-asian="bold" style:font-weight-complex="bold"/>
    </style:style>
    <style:style style:name="T3" style:family="text">
      <style:text-properties style:language-asian="zh" style:country-asian="TW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language-asian="zh" style:country-asian="TW"/>
    </style:style>
    <style:style style:name="T7" style:family="text">
      <style:text-properties fo:font-size="10pt" style:font-size-asian="10pt" style:language-asian="zh" style:country-asian="TW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size-asian="10pt" style:language-asian="zh" style:country-asian="TW"/>
    </style:style>
    <style:style style:name="T11" style:family="text">
      <style:text-properties fo:font-size="10pt" style:text-underline-style="solid" style:text-underline-width="auto" style:text-underline-color="font-color" style:font-name-asian="Times New Roman" style:font-size-asian="10pt" style:language-asian="zh" style:country-asian="TW"/>
    </style:style>
    <style:style style:name="T12" style:family="text">
      <style:text-properties fo:font-size="10pt" fo:language="zh" fo:country="TW" style:font-size-asian="10pt" style:language-asian="zh" style:country-asian="TW"/>
    </style:style>
    <style:style style:name="T13" style:family="text">
      <style:text-properties fo:font-size="10pt" fo:language="zh" fo:country="TW" style:font-size-asian="10pt" style:language-asian="zh" style:country-asian="TW"/>
    </style:style>
    <style:style style:name="T14" style:family="text">
      <style:text-properties fo:font-size="10pt" fo:language="zh" fo:country="TW" fo:font-weight="bold" style:font-size-asian="10pt" style:language-asian="zh" style:country-asian="TW" style:font-weight-asian="bold"/>
    </style:style>
    <style:style style:name="T15" style:family="text">
      <style:text-properties fo:font-size="10pt" fo:language="zh" fo:country="TW" fo:font-weight="bold" style:font-size-asian="10pt" style:language-asian="zh" style:country-asian="TW" style:font-weight-asian="bold"/>
    </style:style>
    <style:style style:name="T16" style:family="text">
      <style:text-properties fo:font-size="10pt" fo:font-weight="bold" style:font-size-asian="10pt" style:language-asian="zh" style:country-asian="TW" style:font-weight-asian="bold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name-asian="Times New Roman" style:font-size-asian="10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">National Chung Cheng University</text:span><text:span text:style-name="T1"> </text:span></text:h>
      <text:h text:style-name="P12" text:outline-level="1"><text:span text:style-name="T2">Student</text:span><text:span text:style-name="T1"> Confidentiality Agreement</text:span></text:h>
      <text:p text:style-name="P1"/>
      <text:p text:style-name="P2"/>
      <text:p text:style-name="P8"><text:span text:style-name="T5">This agreement made by and between</text:span><text:span text:style-name="T6"> </text:span><text:span text:style-name="T9"><text:s text:c="48"/></text:span><text:span text:style-name="T5">, (hereinafter called “</text:span><text:span text:style-name="T6">STUDENT</text:span><text:span text:style-name="T5">”) and </text:span><text:span text:style-name="T12">National Chung Cheng University</text:span><text:span text:style-name="T5">, located at </text:span><text:span text:style-name="T12">168 University Road, Minhsiung Township, Chiayi County 62102, Taiwan, R</text:span><text:span text:style-name="T12">.</text:span><text:span text:style-name="T12">O</text:span><text:span text:style-name="T12">.</text:span><text:span text:style-name="T12">C</text:span><text:span text:style-name="T12">.</text:span><text:span text:style-name="T5"> (hereinafter called "</text:span><text:span text:style-name="T6">NCCU</text:span><text:span text:style-name="T5">").</text:span></text:p>
      <text:p text:style-name="P7"/>
      <text:p text:style-name="P15"><text:span text:style-name="T5">WHEREAS, </text:span><text:span text:style-name="T6">STUDENT</text:span><text:span text:style-name="T5"> is participating in </text:span><text:span text:style-name="T9"><text:s text:c="22"/>(PROJECT Title) <text:s text:c="28"/></text:span><text:span text:style-name="T5">, (hereinafter referred to as "PROJECT") conducted by </text:span><text:span text:style-name="T9"><text:s text:c="13"/>(</text:span><text:span text:style-name="T10">Professor</text:span><text:span text:style-name="T9">’s name) <text:s text:c="13"/></text:span><text:span text:style-name="T5"><text:s/>(hereinafter referred to as "P</text:span><text:span text:style-name="T6">ROFESSOR</text:span><text:span text:style-name="T5">") at the</text:span><text:span text:style-name="T9"> <text:s text:c="45"/></text:span><text:span text:style-name="T5"><text:s text:c="2"/>in </text:span><text:span text:style-name="T6">NCCU</text:span><text:span text:style-name="T5">.</text:span><text:span text:style-name="T6"> I</text:span><text:span text:style-name="T5">n order to participate in the PROJECT, </text:span><text:span text:style-name="T6">STUDENT</text:span><text:span text:style-name="T5"> may need to receive certain proprietary secret</text:span><text:span text:style-name="T6">s</text:span><text:span text:style-name="T5">, and confidential information.</text:span></text:p>
      <text:p text:style-name="P6"/>
      <text:p text:style-name="P14"><text:span text:style-name="T5">THEREFORE, </text:span><text:span text:style-name="T6">STUDENT</text:span><text:span text:style-name="T5"> and </text:span><text:span text:style-name="T12">NCCU</text:span><text:span text:style-name="T5"> agree that such information will be disclosed to </text:span><text:span text:style-name="T6">STUDENT</text:span><text:span text:style-name="T5"> under the following terms and conditions, and hereby agree as follows:</text:span></text:p>
      <text:p text:style-name="P16"/>
      <text:list xml:id="list7247818127931667924" text:style-name="WW8Num3">
        <text:list-item>
          <text:p text:style-name="P21">"Confidential Information" shall mean:</text:p>
        </text:list-item>
      </text:list>
      <text:list xml:id="list8588987749531977294" text:style-name="WW8Num2">
        <text:list-item>
          <text:p text:style-name="P29"><text:span text:style-name="T6">data</text:span><text:span text:style-name="T5">, </text:span><text:span text:style-name="T6">drawings</text:span><text:span text:style-name="T5">, computer programs, methods, formulae</text:span><text:span text:style-name="T6">, program proposals</text:span><text:span text:style-name="T5">;</text:span></text:p>
        </text:list-item>
        <text:list-item>
          <text:p text:style-name="P30">memoranda, notes, records, other confidential technical data;</text:p>
        </text:list-item>
        <text:list-item>
          <text:p text:style-name="P29"><text:span text:style-name="T5">any other information identified </text:span><text:span text:style-name="T6">by PORFESSOR </text:span><text:span text:style-name="T5">as "confidential" at the time of disclosure.</text:span></text:p>
        </text:list-item>
        <text:list-item>
          <text:p text:style-name="P29"><text:span text:style-name="T6">any information not </text:span><text:span text:style-name="T5">in the public domain prior to the disclosure</text:span><text:span text:style-name="T6">.</text:span></text:p>
        </text:list-item>
      </text:list>
      <text:p text:style-name="P25"/>
      <text:list xml:id="list135130144922863" text:continue-list="list7247818127931667924" text:style-name="WW8Num3">
        <text:list-item>
          <text:p text:style-name="P18"><text:span text:style-name="T5">Unless authorized in writing by P</text:span><text:span text:style-name="T6">ROFESSOR, STUDENT</text:span><text:span text:style-name="T5"> shall:</text:span></text:p>
        </text:list-item>
      </text:list>
      <text:list xml:id="list4971520479409823278" text:style-name="WW8Num5">
        <text:list-item>
          <text:p text:style-name="P19"><text:span text:style-name="T6">use the </text:span><text:span text:style-name="T6">Confidential Information only in connection with the PROJECT</text:span><text:span text:style-name="T6"> and all other tasks assigned by PORFESSOR</text:span><text:span text:style-name="T6">;</text:span></text:p>
        </text:list-item>
        <text:list-item>
          <text:p text:style-name="P24">not duplicate the Confidential Information in parts or in its entirety;</text:p>
        </text:list-item>
        <text:list-item>
          <text:p text:style-name="P20"><text:span text:style-name="T5">not </text:span><text:span text:style-name="T6">in any mean </text:span><text:span text:style-name="T5">disclose any of the Confidential Information to any third party;</text:span></text:p>
        </text:list-item>
      </text:list>
      <text:p text:style-name="P31"/>
      <text:list xml:id="list135130562148649" text:continue-list="list135130144922863" text:style-name="WW8Num3">
        <text:list-item>
          <text:p text:style-name="P18"><text:span text:style-name="T5">All documents containing Confidential Information or prepared using Confidential Information shall be and remain the property of </text:span><text:span text:style-name="T6">NCCU</text:span><text:span text:style-name="T5">, and all such documents and copies thereof shall be returned to </text:span><text:span text:style-name="T6">NCCU</text:span><text:span text:style-name="T5"> upon the earlier of the completion of the </text:span><text:span text:style-name="T6">PROJECT </text:span><text:span text:style-name="T5">or upon the request by P</text:span><text:span text:style-name="T6">ROFESSOR.</text:span></text:p>
        </text:list-item>
      </text:list>
      <text:p text:style-name="P23"/>
      <text:list xml:id="list135129539840739" text:continue-numbering="true" text:style-name="WW8Num3">
        <text:list-item>
          <text:p text:style-name="P18"><text:span text:style-name="T6">All </text:span><text:span text:style-name="T6">intellectual</text:span><text:span text:style-name="T6"> properties generated by STUDENT during his or her employment should be assigned to NCCU</text:span><text:span text:style-name="T5">.</text:span><text:span text:style-name="T6"> <text:s/></text:span></text:p>
        </text:list-item>
      </text:list>
      <text:p text:style-name="P26"><text:tab/></text:p>
      <text:list xml:id="list135130677053234" text:continue-numbering="true" text:style-name="WW8Num3">
        <text:list-item>
          <text:p text:style-name="P18"><text:span text:style-name="T6">Under any circumstance, should STUDENT infringe </text:span><text:span text:style-name="T6">intellectual</text:span><text:span text:style-name="T6"> property rights (</text:span><text:span text:style-name="T6">e.g.</text:span><text:span text:style-name="T6"> patents or copyrights) owned by any third party, STUDENT should take full responsibility of such misconduct.</text:span></text:p>
        </text:list-item>
      </text:list>
      <text:p text:style-name="P28"/>
      <text:list xml:id="list135130579210868" text:continue-numbering="true" text:style-name="WW8Num3">
        <text:list-item>
          <text:p text:style-name="P22">This Agreement shall be governed by and construed in accordance with the laws of Taiwan.</text:p>
        </text:list-item>
      </text:list>
      <text:p text:style-name="P26"><text:tab/></text:p>
      <text:p text:style-name="P27"><text:span text:style-name="T6">7</text:span><text:span text:style-name="T5">.<text:tab/>The terms of this Agreement shall be effective</text:span><text:span text:style-name="T6"> during and after the proceedings of the PROJECT</text:span><text:span text:style-name="T5">.</text:span></text:p>
      <text:p text:style-name="P5"><text:tab/></text:p>
      <text:h text:style-name="P17" text:outline-level="1">IN WITNESS WHEREOF, the parties have duly executed this Agreement as of the date set forth above.</text:h>
      <text:p text:style-name="P16"/>
      <text:p text:style-name="P14"><text:span text:style-name="T14">NCCU</text:span><text:span text:style-name="T14">’</text:span><text:span text:style-name="T14">s <text:s/></text:span><text:span text:style-name="T16">PROFESSOR</text:span><text:span text:style-name="T14"><text:tab/><text:tab/><text:tab/></text:span><text:span text:style-name="T5"><text:tab/></text:span><text:span text:style-name="T6"> <text:s text:c="14"/></text:span><text:span text:style-name="T16">STUDENT</text:span><text:span text:style-name="T6"> </text:span></text:p>
      <text:p text:style-name="P3"/>
      <text:p text:style-name="P9"><text:span text:style-name="T5">By: <text:s text:c="2"/></text:span><text:span text:style-name="T10"><text:s text:c="64"/></text:span><text:span text:style-name="T5"><text:tab/><text:tab/>By:<text:tab/></text:span><text:span text:style-name="T9"><text:tab/></text:span></text:p>
      <text:p text:style-name="P10"><text:span text:style-name="T18"><text:s text:c="9"/></text:span><text:span text:style-name="T6">Print</text:span><text:span text:style-name="T5"><text:tab/></text:span><text:span text:style-name="T6">Print</text:span></text:p>
      <text:p text:style-name="P3"/>
      <text:p text:style-name="P9"><text:span text:style-name="T17"><text:s/></text:span><text:span text:style-name="T18"><text:s text:c="7"/></text:span><text:span text:style-name="T17"><text:s/></text:span><text:span text:style-name="T11"><text:s text:c="64"/></text:span><text:span text:style-name="T5"><text:tab/><text:tab/></text:span><text:span text:style-name="T6"> <text:s text:c="14"/></text:span><text:span text:style-name="T9"><text:tab/></text:span></text:p>
      <text:p text:style-name="P10"><text:span text:style-name="T18"><text:s text:c="8"/></text:span><text:span text:style-name="T5">Signature<text:tab/>Signature</text:span></text:p>
      <text:p text:style-name="P4"/>
      <text:p text:style-name="P11"><text:span text:style-name="T5">Date:<text:tab/></text:span><text:span text:style-name="T9"><text:tab/></text:span><text:span text:style-name="T5"><text:tab/>Date:<text:tab/>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c1" style:family="paragraph" style:parent-style-name="Standard">
      <style:paragraph-properties style:line-height-at-least="0.423cm" fo:text-align="center" style:justify-single-word="false"/>
    </style:style>
    <style:style style:name="c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1.778cm" fo:margin-right="0cm" style:line-height-at-least="0.494cm" fo:text-align="justify" style:justify-single-word="false" fo:text-indent="-0.762cm" style:auto-text-indent="false">
        <style:tab-stops>
          <style:tab-stop style:position="0.706cm"/>
        </style:tab-stops>
      </style:paragraph-properties>
    </style:style>
    <style:style style:name="p5" style:family="paragraph" style:parent-style-name="Standard">
      <style:paragraph-properties fo:margin-left="1.27cm" fo:margin-right="0cm" style:line-height-at-least="0.494cm" fo:text-align="justify" style:justify-single-word="false" fo:text-indent="-0.508cm" style:auto-text-indent="false">
        <style:tab-stops>
          <style:tab-stop style:position="0.706cm"/>
          <style:tab-stop style:position="1.235cm"/>
        </style:tab-stops>
      </style:paragraph-properties>
    </style:style>
    <style:style style:name="p6" style:family="paragraph" style:parent-style-name="Standard">
      <style:paragraph-properties fo:margin-left="7.366cm" fo:margin-right="0cm" style:line-height-at-least="0.423cm" fo:text-align="justify" style:justify-single-word="false" fo:text-indent="2.794cm" style:auto-text-indent="false">
        <style:tab-stops>
          <style:tab-stop style:position="9.843cm"/>
          <style:tab-stop style:position="12.66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文件引導模式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language-asian="zh" style:country-asian="T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language-asian="zh" style:country-asian="TW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language-asian="zh" style:country-asian="TW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931cm" fo:text-indent="-0.847cm" fo:margin-left="0.9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NflD~flAU~ AGR[[M[NT</dc:title>
    <meta:initial-creator>Jackie Powell</meta:initial-creator>
    <meta:creation-date>2016-06-20T13:37:00</meta:creation-date>
    <dc:creator>Admin</dc:creator>
    <dc:date>2016-06-20T13:37:00</dc:date>
    <meta:print-date>2003-01-13T13:32:00</meta:print-date>
    <meta:editing-cycles>2</meta:editing-cycles>
    <meta:editing-duration>PT1M</meta:editing-duration>
    <meta:document-statistic meta:table-count="0" meta:image-count="0" meta:object-count="0" meta:page-count="1" meta:paragraph-count="29" meta:word-count="360" meta:character-count="2737" meta:non-whitespace-character-count="2037"/>
    <meta:generator>LibreOffice/5.1.3.2$Windows_x86 LibreOffice_project/644e4637d1d8544fd9f56425bd6cec110e49301b</meta:generator>
  </office:meta>
</office:document-meta>
</file>